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64200008BE29FBEDEDA4A9A3064.svm" manifest:media-type="image/x-svm"/>
  <manifest:file-entry manifest:full-path="Pictures/100000000000011A000000D421DCC80F1FB72EA7.jpg" manifest:media-type="image/jpeg"/>
  <manifest:file-entry manifest:full-path="Pictures/100000000000011A000000D48D726180CB2A76CB.jpg" manifest:media-type="image/jpeg"/>
  <manifest:file-entry manifest:full-path="Pictures/100000000000011A000000D40E01556DF50FD7B8.jpg" manifest:media-type="image/jpeg"/>
  <manifest:file-entry manifest:full-path="Pictures/10000200000005AE00000549D6F8EC707B8C50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39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3_29_">
      <style:table-properties table:display="true" style:writing-mode="lr-tb"/>
    </style:style>
    <style:style style:name="gr1" style:family="graphic">
      <style:graphic-properties draw:stroke="solid" svg:stroke-width="0.26mm" svg:stroke-color="#000000" draw:stroke-linejoin="miter" svg:stroke-linecap="square" draw:fill="solid" draw:fill-color="#800080" draw:textarea-horizontal-align="justify" draw:textarea-vertical-align="top" draw:auto-grow-height="false" fo:min-height="37.5mm" fo:min-width="217.9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0.1mm" fo:min-width="178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min-height="19.48mm" fo:min-width="18.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3300" draw:textarea-horizontal-align="justify" draw:textarea-vertical-align="top" draw:auto-grow-height="false" fo:min-height="62.39mm" fo:min-width="236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65mm" fo:min-width="132.7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800080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003300"/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HGS創英角ﾎﾟｯﾌﾟ体" style:font-family-generic="modern" style:font-pitch="fixed" fo:font-size="84pt" fo:font-style="normal" fo:text-shadow="none" style:text-underline-style="none" fo:font-weight="normal" style:font-family-asian="HGS創英角ﾎﾟｯﾌﾟ体" style:font-family-generic-asian="modern" style:font-pitch-asian="fixed" style:font-size-asian="84pt" style:font-style-asian="normal" style:font-weight-asian="normal" style:font-size-complex="8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HGS創英角ﾎﾟｯﾌﾟ体" style:font-family-generic="modern" style:font-pitch="fixed" fo:font-size="96pt" fo:font-style="normal" fo:text-shadow="none" style:text-underline-style="none" fo:font-weight="normal" style:font-family-asian="HGS創英角ﾎﾟｯﾌﾟ体" style:font-family-generic-asian="modern" style:font-pitch-asian="fixed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HG平成明朝体W9" style:font-family-generic="roman" style:font-pitch="variable" fo:font-size="72pt" fo:font-style="normal" fo:text-shadow="none" style:text-underline-style="none" fo:font-weight="normal" style:font-family-asian="HG平成明朝体W9" style:font-family-generic-asian="roman" style:font-pitch-asian="variable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color="#800000" style:text-outline="false" style:text-line-through-style="none" style:text-line-through-type="none" style:text-position="0% 100%" fo:font-family="'ＭＳ Ｐゴシック'" style:font-family-generic="modern" style:font-pitch="fixed" fo:font-size="72pt" fo:font-style="normal" fo:text-shadow="none" style:text-underline-style="none" fo:font-weight="normal" style:font-family-asian="'ＭＳ Ｐゴシック'" style:font-family-generic-asian="modern" style:font-pitch-asian="fixed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color="#800000" style:text-outline="false" style:text-line-through-style="none" style:text-line-through-type="none" style:text-position="0% 100%" fo:font-family="HG江戸文字勘亭流" style:font-family-generic="script" fo:font-size="72pt" fo:font-style="normal" fo:text-shadow="none" style:text-underline-style="none" fo:font-weight="normal" style:font-family-asian="HG江戸文字勘亭流" style:font-family-generic-asian="script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HG江戸文字勘亭流" style:font-family-generic="script" fo:font-size="72pt" fo:font-style="normal" fo:text-shadow="none" style:text-underline-style="none" fo:font-weight="normal" style:font-family-asian="HG江戸文字勘亭流" style:font-family-generic-asian="script" style:font-size-asian="72pt" style:font-style-asian="normal" style:font-weight-asian="normal" style:font-size-complex="7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'ＭＳ Ｐゴシック'" style:font-family-generic="modern" style:font-pitch="fixed" fo:font-size="72pt" fo:font-style="normal" fo:text-shadow="none" style:text-underline-style="none" fo:font-weight="normal" style:font-family-asian="'ＭＳ Ｐゴシック'" style:font-family-generic-asian="modern" style:font-pitch-asian="fixed" style:font-size-asian="72pt" style:font-style-asian="normal" style:font-weight-asian="normal" style:font-size-complex="72pt" style:font-style-complex="normal" style:font-weight-complex="normal"/>
    </style:style>
    <style:style style:name="T8" style:family="text">
      <style:text-properties fo:color="#ffffff" style:text-outline="false" style:text-line-through-style="none" style:text-line-through-type="none" style:text-position="0% 100%" fo:font-family="HGP平成明朝体W9" style:font-family-generic="roman" style:font-pitch="variable" fo:font-size="126pt" fo:font-style="normal" fo:text-shadow="none" style:text-underline-style="none" fo:font-weight="bold" style:font-family-asian="HGP平成明朝体W9" style:font-family-generic-asian="roman" style:font-pitch-asian="variable" style:font-size-asian="126pt" style:font-style-asian="normal" style:font-weight-asian="bold" style:font-size-complex="12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fo:font-family="HGP平成明朝体W9" style:font-family-generic="roman" style:font-pitch="variable" fo:font-size="126pt" fo:font-style="normal" fo:text-shadow="none" style:text-underline-style="none" fo:font-weight="bold" style:font-family-asian="HGP平成明朝体W9" style:font-family-generic-asian="roman" style:font-pitch-asian="variable" style:font-size-asian="126pt" style:font-style-asian="normal" style:font-weight-asian="bold" style:font-size-complex="12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family="'ＭＳ Ｐゴシック'" style:font-family-generic="modern" style:font-pitch="fixed" fo:font-size="24pt" fo:font-style="normal" fo:text-shadow="none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fo:font-family="'ＭＳ Ｐゴシック'" style:font-family-generic="modern" style:font-pitch="fixed" fo:font-size="26pt" fo:font-style="normal" fo:text-shadow="none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draw:z-index="0" draw:name="Text 1" draw:style-name="gr1" draw:text-style-name="P2" svg:width="219.1mm" svg:height="38.62mm" svg:x="9.66mm" svg:y="2.12mm">
              <text:p text:style-name="P1"><text:span text:style-name="T1">島根県浜田港産</text:span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custom-shape draw:z-index="3" draw:name="Text 7" draw:style-name="gr2" draw:text-style-name="P3" svg:width="179.25mm" svg:height="31.22mm" svg:x="9.9mm" svg:y="0.8mm">
              <text:p text:style-name="P1"><text:span text:style-name="T4">　テ　</text:span><text:span text:style-name="T5">の潮の音</text:span></text:p>
              <text:p text:style-name="P1"><text:span text:style-name="T6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7" draw:name="楕円 19" draw:style-name="gr3" draw:text-style-name="P4" svg:width="28.02mm" svg:height="29.12mm" svg:x="9.43mm" svg:y="0.2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draw:z-index="4" draw:name="Text 9" draw:style-name="gr4" draw:text-style-name="P5" svg:width="237.95mm" svg:height="63.51mm" svg:x="2.41mm" svg:y="0.53mm">
              <text:p text:style-name="P1"><text:span text:style-name="T8">きす若干し</text:span></text:p>
              <text:p text:style-name="P1"><text:span text:style-name="T9"/></text:p>
              <text:p text:style-name="P1"><text:span text:style-name="T9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6" draw:name="Picture 14" draw:style-name="gr5" draw:text-style-name="P6" svg:width="171.04mm" svg:height="157.94mm" svg:x="1.45mm" svg:y="1.86mm">
              <draw:image xlink:href="Pictures/100000000000011A000000D48D726180CB2A76CB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>
            <draw:frame draw:z-index="1" draw:name="Picture 2" draw:style-name="gr5" draw:text-style-name="P6" svg:width="80.2mm" svg:height="66.15mm" svg:x="16.92mm" svg:y="3.71mm">
              <draw:image xlink:href="Pictures/100000000000011A000000D421DCC80F1FB72EA7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8"/>
          <table:table-cell>
            <draw:frame draw:z-index="2" draw:name="Picture 5" draw:style-name="gr5" draw:text-style-name="P6" svg:width="61.62mm" svg:height="45.78mm" svg:x="2.42mm" svg:y="1.59mm">
              <draw:image xlink:href="Pictures/100000000000011A000000D40E01556DF50FD7B8.jpg" xlink:type="simple" xlink:show="embed" xlink:actuate="onLoad" loext:mime-type="image/jpeg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6"/>
          <table:table-cell>
            <draw:custom-shape draw:z-index="5" draw:name="Text 11" draw:style-name="gr6" draw:text-style-name="P3" svg:width="133.85mm" svg:height="13.77mm" svg:x="2.65mm" svg:y="3.7mm">
              <text:p text:style-name="P1"><text:span text:style-name="T10">「寺岡です。私たちが作っています。」</text:span></text:p>
              <text:p text:style-name="P1"><text:span text:style-name="T10"/></text:p>
              <text:p text:style-name="P1"><text:span text:style-name="T11"/></text:p>
              <text:p text:style-name="P1"><text:span text:style-name="T1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 (3)" table:style-name="ta2">
        <office:forms form:automatic-focus="false" form:apply-design-mode="false"/>
        <table:shapes>
          <draw:frame draw:z-index="0" draw:name="画像 1" draw:style-name="gr7" draw:text-style-name="P7" svg:width="175.91mm" svg:height="163.77mm" svg:x="0.54mm" svg:y="1.07mm">
            <draw:image xlink:href="Pictures/200000090000964200008BE29FBEDEDA4A9A3064.svm" xlink:type="simple" xlink:show="embed" xlink:actuate="onLoad" loext:mime-type="image/x-svm">
              <text:p/>
            </draw:image>
            <draw:image xlink:href="Pictures/10000200000005AE00000549D6F8EC707B8C5016.png" xlink:type="simple" xlink:show="embed" xlink:actuate="onLoad" loext:mime-type="image/png"/>
          </draw:fram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\</number:text>
      <number:number number:decimal-places="0" loext:min-decimal-places="0" number:min-integer-digits="1" number:grouping="true"/>
    </number:number-style>
    <number:number-style style:name="N111">
      <number:text>\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2" loext:min-decimal-places="2" number:min-integer-digits="1" number:grouping="true"/>
    </number:number-style>
    <number:number-style style:name="N113">
      <number:text>\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\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year/>
      <number:text>/</number:text>
      <number:month/>
      <number:text>/</number:text>
      <number:day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6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8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寺岡勝夫</meta:initial-creator>
    <meta:creation-date>2008-05-05T11:23:56</meta:creation-date>
    <dc:date>2020-09-04T11:44:20.984000000</dc:date>
    <meta:print-date>2008-05-06T10:52:16</meta:print-date>
    <meta:generator>LibreOffice/6.1.0.3$Windows_X86_64 LibreOffice_project/efb621ed25068d70781dc026f7e9c5187a4decd1</meta:generator>
    <meta:editing-duration>PT31M16S</meta:editing-duration>
    <meta:editing-cycles>3</meta:editing-cycles>
    <meta:document-statistic meta:table-count="2" meta:cell-count="0" meta:object-count="9"/>
  </office:meta>
</office:document-meta>
</file>